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T8" style:parent-style-name="DefaultParagraphFont" style:family="text">
      <style:text-properties fo:font-size="14pt" style:font-size-asian="14pt" style:font-size-complex="14pt"/>
    </style:style>
    <style:style style:name="T9" style:parent-style-name="DefaultParagraphFont" style:family="text">
      <style:text-properties fo:font-size="14pt" style:font-size-asian="14pt" style:font-size-complex="14pt"/>
    </style:style>
    <style:style style:name="T10" style:parent-style-name="DefaultParagraphFont" style:family="text">
      <style:text-properties style:text-position="super 64.2%"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style:text-position="super 64.2%"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style:text-position="super 64.2%"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style:text-position="super 64.2%"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style:text-position="super 64.2%" fo:font-size="14pt" style:font-size-asian="14pt" style:font-size-complex="14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font-size="14pt" style:font-size-asian="14pt" style:font-size-complex="14pt"/>
    </style:style>
    <style:style style:name="T27" style:parent-style-name="DefaultParagraphFont" style:family="text">
      <style:text-properties fo:font-size="14pt" style:font-size-asian="14pt" style:font-size-complex="14pt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fo:font-size="14pt" style:font-size-asian="14pt" style:font-size-complex="14pt"/>
    </style:style>
    <style:style style:name="T30" style:parent-style-name="DefaultParagraphFont" style:family="text">
      <style:text-properties fo:font-size="14pt" style:font-size-asian="14pt" style:font-size-complex="14pt"/>
    </style:style>
    <style:style style:name="T31" style:parent-style-name="DefaultParagraphFont" style:family="text">
      <style:text-properties fo:font-size="14pt" style:font-size-asian="14pt" style:font-size-complex="14pt"/>
    </style:style>
    <style:style style:name="T32" style:parent-style-name="DefaultParagraphFont" style:family="text">
      <style:text-properties fo:font-size="14pt" style:font-size-asian="14pt" style:font-size-complex="14pt"/>
    </style:style>
    <style:style style:name="T33" style:parent-style-name="DefaultParagraphFont" style:family="text">
      <style:text-properties fo:font-size="14pt" style:font-size-asian="14pt" style:font-size-complex="14pt"/>
    </style:style>
    <style:style style:name="T34" style:parent-style-name="DefaultParagraphFont" style:family="text">
      <style:text-properties fo:font-size="14pt" style:font-size-asian="14pt" style:font-size-complex="14pt"/>
    </style:style>
    <style:style style:name="P35" style:parent-style-name="Standard" style:list-style-name="LFO1" style:family="paragraph"/>
    <style:style style:name="T36" style:parent-style-name="DefaultParagraphFont" style:family="text">
      <style:text-properties fo:font-size="14pt" style:font-size-asian="14pt" style:font-size-complex="14pt"/>
    </style:style>
    <style:style style:name="P37" style:parent-style-name="Standard" style:list-style-name="LFO2" style:family="paragraph"/>
    <style:style style:name="T38" style:parent-style-name="DefaultParagraphFont" style:family="text">
      <style:text-properties fo:font-size="14pt" style:font-size-asian="14pt" style:font-size-complex="14pt"/>
    </style:style>
    <style:style style:name="T39" style:parent-style-name="DefaultParagraphFont" style:family="text">
      <style:text-properties fo:font-size="14pt" style:font-size-asian="14pt" style:font-size-complex="14pt"/>
    </style:style>
    <style:style style:name="T40" style:parent-style-name="DefaultParagraphFont" style:family="text">
      <style:text-properties fo:font-size="14pt" style:font-size-asian="14pt" style:font-size-complex="14pt"/>
    </style:style>
    <style:style style:name="T41" style:parent-style-name="DefaultParagraphFont" style:family="text">
      <style:text-properties fo:font-size="14pt" style:font-size-asian="14pt" style:font-size-complex="14pt"/>
    </style:style>
    <style:style style:name="T42" style:parent-style-name="DefaultParagraphFont" style:family="text">
      <style:text-properties fo:font-size="14pt" style:font-size-asian="14pt" style:font-size-complex="14pt"/>
    </style:style>
    <style:style style:name="T43" style:parent-style-name="DefaultParagraphFont" style:family="text">
      <style:text-properties fo:font-size="14pt" style:font-size-asian="14pt" style:font-size-complex="14pt"/>
    </style:style>
    <style:style style:name="T44" style:parent-style-name="DefaultParagraphFont" style:family="text">
      <style:text-properties style:text-position="super 64.2%" fo:font-size="14pt" style:font-size-asian="14pt" style:font-size-complex="14pt"/>
    </style:style>
    <style:style style:name="T45" style:parent-style-name="DefaultParagraphFont" style:family="text">
      <style:text-properties fo:font-size="14pt" style:font-size-asian="14pt" style:font-size-complex="14pt"/>
    </style:style>
    <style:style style:name="T46" style:parent-style-name="DefaultParagraphFont" style:family="text">
      <style:text-properties fo:font-size="14pt" style:font-size-asian="14pt" style:font-size-complex="14pt"/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T48" style:parent-style-name="DefaultParagraphFont" style:family="text">
      <style:text-properties fo:font-size="14pt" style:font-size-asian="14pt" style:font-size-complex="14pt"/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text:tab/><text:tab/><text:tab/><text:tab/><text:tab/>6/20/13</text:p>
      <text:p text:style-name="Standard"/>
      <text:p text:style-name="Standard"><text:tab/><text:tab/><text:tab/><text:span text:style-name="T2">Michenauk Rock and Gem Club Minutes</text:span></text:p>
      <text:p text:style-name="Standard"/>
      <text:p text:style-name="Standard"><text:span text:style-name="T3">Meeting was called to order by Bob Anderson. Motto and Pledge were recited.</text:span></text:p>
      <text:p text:style-name="Standard"><text:span text:style-name="T4">Members present: Bob &amp;</text:span><text:span text:style-name="T5"><text:s/>Jeff Anderson, Erich &amp; Sonya Springer, Dave &amp; Liz Smith, Denny Turnov, Gordon &amp; Gordon Bresette, Sarah &amp; Ryan Weeks, Ty &amp; Caroline Black, Ken Bendick, Rita ?, Nancy Low and Genene Warren.</text:span></text:p>
      <text:p text:style-name="Standard"><text:span text:style-name="T6">Guests present: A. Paul, Heather &amp; Drake Willockx, Austin Scott and</text:span><text:span text:style-name="T7"><text:s/>Jennifer Smith,</text:span></text:p>
      <text:p text:style-name="Standard"><text:span text:style-name="T8">Robin &amp; Steve Morris.</text:span></text:p>
      <text:p text:style-name="Standard"><text:span text:style-name="T9">President's minute: Jeff &amp; Bob to Waterford Club. They did program – went well. St. Helen Library – <text:s/>July 10</text:span><text:span text:style-name="T10">th</text:span><text:span text:style-name="T11"><text:s/>or 11</text:span><text:span text:style-name="T12">th</text:span><text:span text:style-name="T13">.</text:span></text:p>
      <text:p text:style-name="Standard"><text:span text:style-name="T14">Vice president's minute: Erich MHD.</text:span></text:p>
      <text:p text:style-name="Standard"><text:span text:style-name="T15">Communications: <text:s/>Roscommon River fest – Aug. 18</text:span><text:span text:style-name="T16">th</text:span><text:span text:style-name="T17"><text:s/>&amp; 19</text:span><text:span text:style-name="T18">th</text:span><text:span text:style-name="T19">. 10-</text:span><text:span text:style-name="T20">5.</text:span></text:p>
      <text:p text:style-name="Standard"><text:span text:style-name="T21">Award from Midwest Federation for club membership increase (3</text:span><text:span text:style-name="T22">rd</text:span><text:span text:style-name="T23"><text:s/>place).</text:span></text:p>
      <text:p text:style-name="Standard"><text:span text:style-name="T24">Treasurer's report: $100 + $136 outgo. Checking: $225.75 – Savings: $769.71.</text:span></text:p>
      <text:p text:style-name="Standard"><text:span text:style-name="T25">Old Business:</text:span></text:p>
      <text:p text:style-name="Standard"><text:span text:style-name="T26"><text:s text:c="5"/>A. Pictures needed for website. See Sarah.</text:span></text:p>
      <text:p text:style-name="Standard"><text:span text:style-name="T27"><text:s text:c="5"/>B. Meeting hosts:</text:span></text:p>
      <text:p text:style-name="Standard"><text:span text:style-name="T28"><text:tab/>July: Picnic at Sp</text:span><text:span text:style-name="T29">ringers. Supply own tableware, drink, &amp; 1 side dish.</text:span></text:p>
      <text:p text:style-name="Standard"><text:span text:style-name="T30"><text:tab/>August: Liz &amp; Dave.</text:span></text:p>
      <text:p text:style-name="Standard"><text:span text:style-name="T31"><text:tab/>September: Ty Black.</text:span></text:p>
      <text:p text:style-name="Standard"><text:span text:style-name="T32"><text:tab/>October: Andersons.</text:span></text:p>
      <text:p text:style-name="Standard"><text:span text:style-name="T33"><text:tab/>November: ?</text:span></text:p>
      <text:p text:style-name="Standard"><text:span text:style-name="T34"><text:tab/>December: Christmas party?</text:span></text:p>
      <text:list text:style-name="LFO1" text:continue-numbering="true">
        <text:list-item>
          <text:p text:style-name="P35"><text:span text:style-name="T36">Fund raisers: Planned meeting failed. Passed idea sheet to members.</text:span></text:p>
        </text:list-item>
      </text:list>
      <text:list text:style-name="LFO2" text:continue-numbering="true">
        <text:list-item>
          <text:p text:style-name="P37"><text:span text:style-name="T38">Badges: Motion to get badges &amp;</text:span><text:span text:style-name="T39"><text:s/>motion about payment Tabled 'til next meeting.</text:span></text:p>
        </text:list-item>
      </text:list>
      <text:p text:style-name="Standard"><text:span text:style-name="T40"><text:s text:c="5"/>E. DEQ contact. Rock Port is open for collecting. One 5 gallon pail per person /per visit. We can get in future special pass to collect for fossil kits for area teachers possibly.</text:span></text:p>
      <text:p text:style-name="Standard"><text:span text:style-name="T41">New Business:</text:span></text:p>
      <text:p text:style-name="Standard"><text:span text:style-name="T42"><text:s text:c="6"/>A.</text:span><text:span text:style-name="T43"><text:s/>Summer picnic: Springers – July 18</text:span><text:span text:style-name="T44">th</text:span><text:span text:style-name="T45"><text:s/>– 6 pm. Club cover hot dogs. You supply own tableware and drink. Dish to pass. <text:s/>Silent auction?</text:span></text:p>
      <text:p text:style-name="Standard"><text:span text:style-name="T46"><text:s text:c="6"/>B. Field trip: Rock Port quarry. Call Bob for date. 275-8155.Meet in Family Fare –</text:span></text:p>
      <text:p text:style-name="Standard"><text:span text:style-name="T47">Rite Aid parking lot by 8:00 AM.</text:span><text:span text:style-name="T48"><text:s/>Bring collecting supplies/ lunch / water for quarry. <text:s/></text:span></text:p>
      <text:p text:style-name="Standard"><text:span text:style-name="T49">Eat prior to entering quarry.</text:span></text:p>
      <text:p text:style-name="Standard"><text:span text:style-name="T50">Dave made a motion to adjourn &amp; Genene seconded the motion. Meeting adjourned.</text:span></text:p>
      <text:p text:style-name="Standard"/>
      <text:p text:style-name="Standard"><text:span text:style-name="T51">Ryan Weeks gave an interesting and informative presentation of various rocks from his coll</text:span><text:span text:style-name="T52">ection. He described each one and explained the value of each one as used by man.</text:span></text:p>
      <text:p text:style-name="Standard"><text:span text:style-name="T53">Great job, Ryan!</text:span></text:p>
      <text:p text:style-name="Standard"/>
      <text:p text:style-name="Standard"/>
      <text:p text:style-name="Standard"><text:span text:style-name="T54"><text:s text:c="8"/>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ene Warren</meta:initial-creator>
    <dc:creator>sarah</dc:creator>
    <meta:creation-date>2013-06-27T22:54:00Z</meta:creation-date>
    <dc:date>2013-06-27T22:54:00Z</dc:date>
    <meta:template xlink:href="Normal" xlink:type="simple"/>
    <meta:editing-cycles>2</meta:editing-cycles>
    <meta:editing-duration>PT60S</meta:editing-duration>
    <meta:document-statistic meta:page-count="2" meta:paragraph-count="4" meta:word-count="307" meta:character-count="2055" meta:row-count="14" meta:non-whitespace-character-count="1752"/>
  </office:meta>
</office:document-meta>
</file>